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B4000007216375AE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ekton Pro" svg:font-family="'Tekton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28.702cm" style:rel-column-width="65535*"/>
    </style:style>
    <style:style style:name="Tabela1.A1" style:family="table-cell">
      <style:table-cell-properties fo:padding="0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Tekton Pro" fo:font-size="80pt" fo:font-weight="bold" style:font-size-asian="80pt" style:font-weight-asian="bold" style:font-size-complex="80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<draw:frame draw:style-name="fr1" draw:name="grafika1" text:anchor-type="paragraph" svg:width="28.702cm" svg:height="14.931cm" draw:z-index="0"><draw:image xlink:href="Pictures/1000000000000DB4000007216375AE5A.jpg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1">Twoje_imię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ekton Pro" svg:font-family="'Tekton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Kotkiewicz</meta:initial-creator>
    <meta:creation-date>2022-04-01T17:56:25.04</meta:creation-date>
    <meta:document-statistic meta:table-count="1" meta:image-count="1" meta:object-count="0" meta:page-count="1" meta:paragraph-count="1" meta:word-count="1" meta:character-count="10"/>
    <dc:date>2022-04-01T17:59:38.62</dc:date>
    <dc:creator>Maciej Kotkiewicz</dc:creator>
    <meta:editing-duration>PT3M14S</meta:editing-duration>
    <meta:editing-cycles>1</meta:editing-cycles>
    <meta:generator>OpenOffice/4.1.7$Win32 OpenOffice.org_project/417m1$Build-9800</meta:generator>
  </office:meta>
</office:document-meta>
</file>